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kabels, Schaardijk 27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1907, 31 augustus 2020) Het verwijderden en aanleggen van kabels binnen de kernzone van de voorliggende waterkering ter plaatse van Schaardijk 27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92.83 435478.25</meta:user-defined>
    <meta:user-defined meta:name="DC.title">Verleende watervergunning voor het verwijderen en aanleggen van kabels, Schaardijk 275 in Rotterdam</meta:user-defined>
    <meta:user-defined meta:name="OVERHEID.PostcodeHuisnummer/OVERHEIDop.postcodeHuisnummer">3064AN 277</meta:user-defined>
    <meta:user-defined meta:name="OVERHEIDop.straatnaam">Schaardijk</meta:user-defined>
    <meta:user-defined meta:name="OVERHEIDop.woonplaats">Rot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87</meta:user-defined>
    <meta:user-defined meta:name="OVERHEIDop.WsbID/DC.identifier">wsb-2020-9787</meta:user-defined>
    <meta:user-defined meta:name="OVERHEIDop.versieInformatie"/>
  </office:meta>
</office:document-meta>
</file>