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cet vervangen van een bestaande grondkerende constructie aan het Kemphaanpad in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bestaande grondkerende constructie aan het Kemphaanpad in Strijen, dossiernummer VTH2020-3919.</text:p>
            <text:p text:style-name="common-al">Start bezwaartermijn (6 weken): 27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8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078 417146</meta:user-defined>
    <meta:user-defined meta:name="DC.title">Hacet vervangen van een bestaande grondkerende constructie aan het Kemphaanpad in Strijen</meta:user-defined>
    <meta:user-defined meta:name="OVERHEID.PostcodeHuisnummer/OVERHEIDop.postcodeHuisnummer">3291VB 1</meta:user-defined>
    <meta:user-defined meta:name="OVERHEIDop.straatnaam">Kemphaanpad</meta:user-defined>
    <meta:user-defined meta:name="OVERHEIDop.woonplaats">Strijen</meta:user-defined>
    <meta:user-defined meta:name="DCTERMS.W3CDTF/DCTERMS.available">2020-09-02</meta:user-defined>
    <meta:user-defined meta:name="DCTERMS.W3CDTF/OVERHEIDop.jaargang">2020</meta:user-defined>
    <meta:user-defined meta:name="OVERHEIDop.publicationIssue">9786</meta:user-defined>
    <meta:user-defined meta:name="OVERHEIDop.WsbID/DC.identifier">wsb-2020-9786</meta:user-defined>
    <meta:user-defined meta:name="OVERHEIDop.versieInformatie"/>
  </office:meta>
</office:document-meta>
</file>