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staande beschoeiing aan Griendstraat in Mook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de bestaande beschoeiing aan Griendstraat in Mookhoek, dossiernummer VTH2020-3935.</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8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369 418484</meta:user-defined>
    <meta:user-defined meta:name="DC.title">Het vervangen van de bestaande beschoeiing aan Griendstraat in Mookhoek</meta:user-defined>
    <meta:user-defined meta:name="OVERHEID.PostcodeHuisnummer/OVERHEIDop.postcodeHuisnummer">3293AA 2</meta:user-defined>
    <meta:user-defined meta:name="OVERHEIDop.straatnaam">Griendstraat</meta:user-defined>
    <meta:user-defined meta:name="OVERHEIDop.woonplaats">Mookhoek</meta:user-defined>
    <meta:user-defined meta:name="DCTERMS.W3CDTF/DCTERMS.available">2020-09-02</meta:user-defined>
    <meta:user-defined meta:name="DCTERMS.W3CDTF/OVERHEIDop.jaargang">2020</meta:user-defined>
    <meta:user-defined meta:name="OVERHEIDop.publicationIssue">9785</meta:user-defined>
    <meta:user-defined meta:name="OVERHEIDop.WsbID/DC.identifier">wsb-2020-9785</meta:user-defined>
    <meta:user-defined meta:name="OVERHEIDop.versieInformatie"/>
  </office:meta>
</office:document-meta>
</file>