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leggen van natuurvriendelijke oever, het planten van bomen in een profiel van vrije ruimte en bescherming zone langs een a-watergang (Z/20/0766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nten van bomen in een profiel van vrije ruimte en bescherming zone langs een a-watergang. De werkzaamheden vinden op het perceel, kadastraal bekend als gemeente Maarheeze, sectie E, nummers 210 en 170.</text:p>
            <text:p text:style-name="common-al">Het dagelijks bestuur heeft voor de gevraagde vergunning een beschikking Z/20/07661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9016 368862</meta:user-defined>
    <meta:user-defined meta:name="DC.title">Verlening watervergunning voor aanleggen van natuurvriendelijke oever, het planten van bomen in een profiel van vrije ruimte en bescherming zone langs een a-watergang (Z/20/076611)</meta:user-defined>
    <meta:user-defined meta:name="OVERHEID.PostcodeHuisnummer/OVERHEIDop.postcodeHuisnummer">6027RB 4</meta:user-defined>
    <meta:user-defined meta:name="OVERHEIDop.straatnaam">Vloeten</meta:user-defined>
    <meta:user-defined meta:name="OVERHEIDop.woonplaats">Soerendonk</meta:user-defined>
    <meta:user-defined meta:name="DCTERMS.W3CDTF/DCTERMS.available">2020-09-03</meta:user-defined>
    <meta:user-defined meta:name="DCTERMS.W3CDTF/OVERHEIDop.jaargang">2020</meta:user-defined>
    <meta:user-defined meta:name="OVERHEIDop.publicationIssue">9784</meta:user-defined>
    <meta:user-defined meta:name="OVERHEIDop.WsbID/DC.identifier">wsb-2020-9784</meta:user-defined>
    <meta:user-defined meta:name="OVERHEIDop.versieInformatie"/>
  </office:meta>
</office:document-meta>
</file>