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richten van handelingen en het aanbrengen van werken in en nabij een a-watergang en het profiel van vrije ruimte daarvan. De werkzaamheden vinden plaats op de percelen, kadastraal bekend als gemeente Haaren (HRN02), sectie E, nummers 2009, 2011, 2012, 2115, 2116, 4181, 4182, 4257, 4258, 5151, 5159 en 5825 (Z/20/0763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hebben en behouden van een bouwwerk in het profiel van vrije ruimte van een a-watergang en het afvoeren van regenwater naar een a-watergang afkomstig van de toename van verhard oppervlak. De handelingen vinden plaats op de percelen, kadastraal bekend als gemeente Haaren (HRN02), sectie E, nummers 2009, 2011, 2012, 2115, 2116, 4181, 4182, 4257, 4258, 5151, 5159 en 5825.</text:p>
            <text:p text:style-name="common-al">Het dagelijks bestuur heeft voor de gevraagde vergunning een beschikking Z/20/07632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8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169 400798</meta:user-defined>
    <meta:user-defined meta:name="DC.title">Verlening watervergunning voor het verrichten van handelingen en het aanbrengen van werken in en nabij een a-watergang en het profiel van vrije ruimte daarvan. De werkzaamheden vinden plaats op de percelen, kadastraal bekend als gemeente Haaren (HRN02), sectie E, nummers 2009, 2011, 2012, 2115, 2116, 4181, 4182, 4257, 4258, 5151, 5159 en 5825 (Z/20/076323)</meta:user-defined>
    <meta:user-defined meta:name="OVERHEID.PostcodeHuisnummer/OVERHEIDop.postcodeHuisnummer">5076TJ 34</meta:user-defined>
    <meta:user-defined meta:name="OVERHEIDop.straatnaam">Pastoor Jansenstraat</meta:user-defined>
    <meta:user-defined meta:name="OVERHEIDop.woonplaats">Haaren</meta:user-defined>
    <meta:user-defined meta:name="DCTERMS.W3CDTF/DCTERMS.available">2020-09-03</meta:user-defined>
    <meta:user-defined meta:name="DCTERMS.W3CDTF/OVERHEIDop.jaargang">2020</meta:user-defined>
    <meta:user-defined meta:name="OVERHEIDop.publicationIssue">9782</meta:user-defined>
    <meta:user-defined meta:name="OVERHEIDop.WsbID/DC.identifier">wsb-2020-9782</meta:user-defined>
    <meta:user-defined meta:name="OVERHEIDop.versieInformatie"/>
  </office:meta>
</office:document-meta>
</file>