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uiker nabij de Maasweg 5 in Mijnsheerenland,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duiker nabij de Maasweg 5 in Mijnsheerenland, gemeente Hoeksche Waard, dossiernummer VTH2020-0931.</text:p>
            <text:p text:style-name="common-al">Start bezwaartermijn (6 weken): 27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78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8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673 424845</meta:user-defined>
    <meta:user-defined meta:name="DC.title">Het vervangen van een duiker nabij de Maasweg 5 in Mijnsheerenland, gemeente Hoeksche Waard</meta:user-defined>
    <meta:user-defined meta:name="OVERHEID.PostcodeHuisnummer/OVERHEIDop.postcodeHuisnummer">3271LH 5</meta:user-defined>
    <meta:user-defined meta:name="OVERHEIDop.straatnaam">Maasweg</meta:user-defined>
    <meta:user-defined meta:name="OVERHEIDop.woonplaats">Mijnsheerenland</meta:user-defined>
    <meta:user-defined meta:name="DCTERMS.W3CDTF/DCTERMS.available">2020-09-02</meta:user-defined>
    <meta:user-defined meta:name="DCTERMS.W3CDTF/OVERHEIDop.jaargang">2020</meta:user-defined>
    <meta:user-defined meta:name="OVERHEIDop.publicationIssue">9780</meta:user-defined>
    <meta:user-defined meta:name="OVERHEIDop.WsbID/DC.identifier">wsb-2020-9780</meta:user-defined>
    <meta:user-defined meta:name="OVERHEIDop.versieInformatie"/>
  </office:meta>
</office:document-meta>
</file>