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n hebben gronddam met duiker in waterloop WL03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P.G. Koskamp te Coevorden voor het aanbrengen en hebben van een gronddam met duiker ter lengte van maximaal 18 meter in de waterloop WL03252, ter plaatse van het perceel kadastraal bekend als gemeente Coevorden, sectie N, nummer 34, afvoervak AV11278.</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4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588 520889</meta:user-defined>
    <meta:user-defined meta:name="DC.title">Coevorden, aanbrengen en hebben gronddam met duiker in waterloop WL03252</meta:user-defined>
    <meta:user-defined meta:name="OVERHEID.PostcodeHuisnummer/OVERHEIDop.postcodeHuisnummer">7741NR 17</meta:user-defined>
    <meta:user-defined meta:name="OVERHEIDop.straatnaam">Nieuwe Krim</meta:user-defined>
    <meta:user-defined meta:name="OVERHEIDop.woonplaats">Coevorden</meta:user-defined>
    <meta:user-defined meta:name="DCTERMS.W3CDTF/DCTERMS.available">2020-01-31</meta:user-defined>
    <meta:user-defined meta:name="DCTERMS.W3CDTF/OVERHEIDop.jaargang">2020</meta:user-defined>
    <meta:user-defined meta:name="OVERHEIDop.externeBijlage">db besluit|exb-2020-4674</meta:user-defined>
    <meta:user-defined meta:name="OVERHEIDop.publicationIssue">978</meta:user-defined>
    <meta:user-defined meta:name="OVERHEIDop.WsbID/DC.identifier">wsb-2020-978</meta:user-defined>
    <meta:user-defined meta:name="OVERHEIDop.versieInformatie"/>
  </office:meta>
</office:document-meta>
</file>