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gedruk gasleiding ter plaatse van de locatie gelegen nabij de kruising Blaaksedijk Oost, Blaaksedijk en Mollekade in Heinenoord, gemeente Hoeks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 open ontgraving vervangen van een lagedruk gasleiding en de bijbehorende huisaansluitingen in een waterkering ter plaatse van de locatie gelegen nabij de kruising Blaaksedijk Oost, Blaaksedijk en Mollekade in Heinenoord, gemeente Hoekse Waard, dossiernummer VTH2020-1867.</text:p>
            <text:p text:style-name="common-al">Start bezwaartermijn (6 weken): 27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7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478 425434</meta:user-defined>
    <meta:user-defined meta:name="DC.title">Het leggen van een lagedruk gasleiding ter plaatse van de locatie gelegen nabij de kruising Blaaksedijk Oost, Blaaksedijk en Mollekade in Heinenoord, gemeente Hoekse Waard</meta:user-defined>
    <meta:user-defined meta:name="OVERHEID.PostcodeHuisnummer/OVERHEIDop.postcodeHuisnummer">3274LN 1</meta:user-defined>
    <meta:user-defined meta:name="OVERHEIDop.straatnaam">Mollekade</meta:user-defined>
    <meta:user-defined meta:name="OVERHEIDop.woonplaats">Heinenoord</meta:user-defined>
    <meta:user-defined meta:name="DCTERMS.W3CDTF/DCTERMS.available">2020-09-02</meta:user-defined>
    <meta:user-defined meta:name="DCTERMS.W3CDTF/OVERHEIDop.jaargang">2020</meta:user-defined>
    <meta:user-defined meta:name="OVERHEIDop.publicationIssue">9777</meta:user-defined>
    <meta:user-defined meta:name="OVERHEIDop.WsbID/DC.identifier">wsb-2020-9777</meta:user-defined>
    <meta:user-defined meta:name="OVERHEIDop.versieInformatie"/>
  </office:meta>
</office:document-meta>
</file>