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en lichtmasten aan Schenkeltje 19 in ’s-Gravendeel,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kabels en lichtmasten aan Schenkeltje 19 in ’s-Gravendeel, gemeente Hoeksche Waard, dossiernummer VTH2020-4024.</text:p>
            <text:p text:style-name="common-al">Start bezwaartermijn (6 weken): 27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7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7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7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142 421091</meta:user-defined>
    <meta:user-defined meta:name="DC.title">Het leggen van kabels en lichtmasten aan Schenkeltje 19 in ’s-Gravendeel, gemeente Hoeksche Waard</meta:user-defined>
    <meta:user-defined meta:name="OVERHEID.PostcodeHuisnummer/OVERHEIDop.postcodeHuisnummer">3295KK 19</meta:user-defined>
    <meta:user-defined meta:name="OVERHEIDop.straatnaam">Schenkeltje</meta:user-defined>
    <meta:user-defined meta:name="OVERHEIDop.woonplaats">'s-Gravendeel</meta:user-defined>
    <meta:user-defined meta:name="DCTERMS.W3CDTF/DCTERMS.available">2020-09-02</meta:user-defined>
    <meta:user-defined meta:name="DCTERMS.W3CDTF/OVERHEIDop.jaargang">2020</meta:user-defined>
    <meta:user-defined meta:name="OVERHEIDop.publicationIssue">9776</meta:user-defined>
    <meta:user-defined meta:name="OVERHEIDop.WsbID/DC.identifier">wsb-2020-9776</meta:user-defined>
    <meta:user-defined meta:name="OVERHEIDop.versieInformatie"/>
  </office:meta>
</office:document-meta>
</file>