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anvraag betreft het plaatsen van een grondkerende constructie in het talud van een watergang bij Fortlaan 21 te Numans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grondkerende constructie in het talud van een watergang bij Fortlaan 21 te Numansdorp, dossiernummer VTH2020-2822.</text:p>
            <text:p text:style-name="common-al">Start bezwaartermijn (6 weken): 27 augustus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augustus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7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7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7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401.273 415237.232</meta:user-defined>
    <meta:user-defined meta:name="DC.title">De aanvraag betreft het plaatsen van een grondkerende constructie in het talud van een watergang bij Fortlaan 21 te Numansdorp</meta:user-defined>
    <meta:user-defined meta:name="OVERHEID.PostcodeHuisnummer/OVERHEIDop.postcodeHuisnummer">3281KA 21</meta:user-defined>
    <meta:user-defined meta:name="OVERHEIDop.straatnaam">Fortlaan</meta:user-defined>
    <meta:user-defined meta:name="OVERHEIDop.woonplaats">Numansdorp</meta:user-defined>
    <meta:user-defined meta:name="DCTERMS.W3CDTF/DCTERMS.available">2020-09-02</meta:user-defined>
    <meta:user-defined meta:name="DCTERMS.W3CDTF/OVERHEIDop.jaargang">2020</meta:user-defined>
    <meta:user-defined meta:name="OVERHEIDop.publicationIssue">9775</meta:user-defined>
    <meta:user-defined meta:name="OVERHEIDop.WsbID/DC.identifier">wsb-2020-9775</meta:user-defined>
    <meta:user-defined meta:name="OVERHEIDop.versieInformatie"/>
  </office:meta>
</office:document-meta>
</file>