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het verwijderen van kabels en mantelbuizen aan de Spuidijk 9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en het verwijderen van kabels en mantelbuizen aan de Spuidijk 9 in Oud-Beijerland, dossiernummer VTH2020-3893.</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251 426924</meta:user-defined>
    <meta:user-defined meta:name="DC.title">Het leggen van kabels en het verwijderen van kabels en mantelbuizen aan de Spuidijk 9 in Oud-Beijerland</meta:user-defined>
    <meta:user-defined meta:name="OVERHEID.PostcodeHuisnummer/OVERHEIDop.postcodeHuisnummer">3262LH 9</meta:user-defined>
    <meta:user-defined meta:name="OVERHEIDop.straatnaam">Spuidijk</meta:user-defined>
    <meta:user-defined meta:name="OVERHEIDop.woonplaats">Oud-Beijerland</meta:user-defined>
    <meta:user-defined meta:name="DCTERMS.W3CDTF/DCTERMS.available">2020-09-02</meta:user-defined>
    <meta:user-defined meta:name="DCTERMS.W3CDTF/OVERHEIDop.jaargang">2020</meta:user-defined>
    <meta:user-defined meta:name="OVERHEIDop.publicationIssue">9774</meta:user-defined>
    <meta:user-defined meta:name="OVERHEIDop.WsbID/DC.identifier">wsb-2020-9774</meta:user-defined>
    <meta:user-defined meta:name="OVERHEIDop.versieInformatie"/>
  </office:meta>
</office:document-meta>
</file>