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767 verleende vergunning voor het dempen en graven van waterlopen en de aanleg van een dam met duiker bij Hofweg 13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7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een dam met duiker bij Hofweg 13 in Ilpendam</meta:user-defined>
    <dc:language>nl</dc:language>
    <meta:user-defined meta:name="OVERHEID.EPSG28992/DC.spatial">126992.438 498137.619</meta:user-defined>
    <meta:user-defined meta:name="DC.title">20.0842767 verleende vergunning voor het dempen en graven van waterlopen en de aanleg van een dam met duiker bij Hofweg 13 in Ilpendam</meta:user-defined>
    <meta:user-defined meta:name="OVERHEID.PostcodeHuisnummer/OVERHEIDop.postcodeHuisnummer">1452AG 12</meta:user-defined>
    <meta:user-defined meta:name="OVERHEIDop.straatnaam">Hofweg</meta:user-defined>
    <meta:user-defined meta:name="OVERHEIDop.woonplaats">Ilpen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72</meta:user-defined>
    <meta:user-defined meta:name="OVERHEIDop.WsbID/DC.identifier">wsb-2020-9772</meta:user-defined>
    <meta:user-defined meta:name="OVERHEIDop.versieInformatie"/>
  </office:meta>
</office:document-meta>
</file>