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asdijk 1, 3 en 16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331506 ingevolge de Keur waterschap Brabantse Delta 2015 bekend gemaakt op 28 augustus 2020 voor het aanleggen van een glasvezelkabel in de zonering van 3 primaire waterkeringen ter hoogte van de Heensedijk 8,10 en 12 in De Heen en ter hoogte van de Sasdijk Dinteloord en in de zonering van een regionale waterkering ter hoogte van de Sasdijk 1,3 en 16 in, op of onder een waterkering bekend als de primaire waterkering P6 Zeedijk v/d Heensepolder, primaire waterkering P9 Buitendijk Driebroederspolder, Drievriendenpolder, primaire waterkering P10 Buitendijk van Dintelsas en de regionale waterkering B86 Sasdijk te Dinteloord,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augustus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77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7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77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5705 404844</meta:user-defined>
    <meta:user-defined meta:name="OVERHEID.EPSG28992/DC.spatial">85202 407174</meta:user-defined>
    <meta:user-defined meta:name="DC.title">Watervergunning van waterschap Brabantse Delta voor waterhuishoudkundige werkzaamheden ter hoogte van Sasdijk 1, 3 en 16 te Dinteloord.</meta:user-defined>
    <meta:user-defined meta:name="OVERHEID.PostcodeHuisnummer/OVERHEIDop.postcodeHuisnummer">4655SR 10</meta:user-defined>
    <meta:user-defined meta:name="OVERHEIDop.straatnaam">Heensedijk</meta:user-defined>
    <meta:user-defined meta:name="OVERHEIDop.straatnaam">Sasdijk</meta:user-defined>
    <meta:user-defined meta:name="OVERHEIDop.woonplaats">De Heen</meta:user-defined>
    <meta:user-defined meta:name="OVERHEIDop.woonplaats">Dinteloord</meta:user-defined>
    <meta:user-defined meta:name="DCTERMS.W3CDTF/DCTERMS.available">2020-09-02</meta:user-defined>
    <meta:user-defined meta:name="DCTERMS.W3CDTF/OVERHEIDop.jaargang">2020</meta:user-defined>
    <meta:user-defined meta:name="OVERHEIDop.externeBijlage">Besluit 331506|exb-2020-46195</meta:user-defined>
    <meta:user-defined meta:name="OVERHEIDop.externeBijlage">Tekening 0652316669-A|exb-2020-46196</meta:user-defined>
    <meta:user-defined meta:name="OVERHEIDop.externeBijlage">Tekening IW-SB-01|exb-2020-46197</meta:user-defined>
    <meta:user-defined meta:name="OVERHEIDop.externeBijlage">Tekening IW-DTL-02|exb-2020-46198</meta:user-defined>
    <meta:user-defined meta:name="OVERHEIDop.externeBijlage">Tekening SB- 01-EVP08-04|exb-2020-46199</meta:user-defined>
    <meta:user-defined meta:name="OVERHEIDop.externeBijlage">Tekening DTL-01-EVP06-03-0|exb-2020-46200</meta:user-defined>
    <meta:user-defined meta:name="OVERHEIDop.externeBijlage">Werkplan|exb-2020-46201</meta:user-defined>
    <meta:user-defined meta:name="OVERHEIDop.publicationIssue">9771</meta:user-defined>
    <meta:user-defined meta:name="OVERHEIDop.WsbID/DC.identifier">wsb-2020-9771</meta:user-defined>
    <meta:user-defined meta:name="OVERHEIDop.versieInformatie"/>
  </office:meta>
</office:document-meta>
</file>