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761 verleende vergunning voor maken en hebben van een steiger in de waterloop langs de zuidzijde van Hobo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en hebben van een steiger in de waterloop langs de zuidzijde van Hobo 2 in Zaandam</meta:user-defined>
    <dc:language>nl</dc:language>
    <meta:user-defined meta:name="OVERHEID.EPSG28992/DC.spatial">115490.477 494713.278</meta:user-defined>
    <meta:user-defined meta:name="DC.title">20.0842761 verleende vergunning voor maken en hebben van een steiger in de waterloop langs de zuidzijde van Hobo 2 in Zaandam</meta:user-defined>
    <meta:user-defined meta:name="OVERHEID.PostcodeHuisnummer/OVERHEIDop.postcodeHuisnummer">1507TG 2</meta:user-defined>
    <meta:user-defined meta:name="OVERHEIDop.straatnaam">Hobo</meta:user-defined>
    <meta:user-defined meta:name="OVERHEIDop.woonplaats">Zaa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69</meta:user-defined>
    <meta:user-defined meta:name="OVERHEIDop.WsbID/DC.identifier">wsb-2020-9769</meta:user-defined>
    <meta:user-defined meta:name="OVERHEIDop.versieInformatie"/>
  </office:meta>
</office:document-meta>
</file>