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autolaadpaal en het uitvoeren van kabelwerkzaamheden in de regionale waterkering en bijbehorende beschermingszone nabij/onder een weg ter hoogte van de Grotewaard 29 te Noordeloos. Ter hoogte van dijkpaal GI220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autolaadpaal en het uitvoeren van kabelwerkzaamheden in de regionale waterkering en bijbehorende beschermingszone nabij/onder een weg ter hoogte van de Grotewaard 29 te Noordeloos. Ter hoogte van dijkpaal GI220 een watervergunning te verlenen. </text:p>
            <text:p text:style-name="common-al">Zaaknummer: 2020082013 </text:p>
            <text:p text:style-name="common-al">Start bezwaartermijn: 31-08-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767</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67</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67</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plaatsen van een autolaadpaal in de regionale waterkering en bijbehorende beschermingszone, ter hoogte van de Grotewaard 29 te Noordeloos</meta:user-defined>
    <dc:language>nl</dc:language>
    <meta:user-defined meta:name="OVERHEID.EPSG28992/DC.spatial">123649.454 434417.215</meta:user-defined>
    <meta:user-defined meta:name="DC.title">Waterschap Rivierenland - watervergunning voor het plaatsen van een autolaadpaal en het uitvoeren van kabelwerkzaamheden in de regionale waterkering en bijbehorende beschermingszone nabij/onder een weg ter hoogte van de Grotewaard 29 te Noordeloos. Ter hoogte van dijkpaal GI220</meta:user-defined>
    <meta:user-defined meta:name="OVERHEID.PostcodeHuisnummer/OVERHEIDop.postcodeHuisnummer">4225PB 28</meta:user-defined>
    <meta:user-defined meta:name="OVERHEIDop.straatnaam">Grotewaard</meta:user-defined>
    <meta:user-defined meta:name="OVERHEIDop.woonplaats">Noordeloos</meta:user-defined>
    <meta:user-defined meta:name="DCTERMS.W3CDTF/DCTERMS.available">2020-09-02</meta:user-defined>
    <meta:user-defined meta:name="DCTERMS.W3CDTF/OVERHEIDop.jaargang">2020</meta:user-defined>
    <meta:user-defined meta:name="OVERHEIDop.publicationIssue">9767</meta:user-defined>
    <meta:user-defined meta:name="OVERHEIDop.WsbID/DC.identifier">wsb-2020-9767</meta:user-defined>
    <meta:user-defined meta:name="OVERHEIDop.versieInformatie"/>
  </office:meta>
</office:document-meta>
</file>