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te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26677 ingevolge de Keur waterschap Brabantse Delta 2015 bekend gemaakt op 28 augustus 2020 voor het afvoeren van hemelwater door het afkoppelen van 12.000 m2 aan verhard oppervlak en het aanleggen van een retentie in de vorm van een bovengrondse retentievoorziening en ondergrondse HWA-riolering als gevolg van de reconstructie van de Prinses Margrietstraat, Julianastraat en een gedeelte van de Korteweg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10409 411283</meta:user-defined>
    <meta:user-defined meta:name="OVERHEID.EPSG28992/DC.spatial">110365 411495</meta:user-defined>
    <meta:user-defined meta:name="OVERHEID.EPSG28992/DC.spatial">110332 411430</meta:user-defined>
    <meta:user-defined meta:name="DC.title">Watervergunning van waterschap Brabantse Delta voor waterhuishoudkundige werkzaamheden ter hoogte van de Korteweg te Hooge Zwaluwe.</meta:user-defined>
    <meta:user-defined meta:name="OVERHEID.PostcodeHuisnummer/OVERHEIDop.postcodeHuisnummer">4927AN 14</meta:user-defined>
    <meta:user-defined meta:name="OVERHEID.PostcodeHuisnummer/OVERHEIDop.postcodeHuisnummer">4927AH 35</meta:user-defined>
    <meta:user-defined meta:name="OVERHEID.PostcodeHuisnummer/OVERHEIDop.postcodeHuisnummer">4927AK 37</meta:user-defined>
    <meta:user-defined meta:name="OVERHEIDop.straatnaam">Raadhuisstraat</meta:user-defined>
    <meta:user-defined meta:name="OVERHEIDop.straatnaam">Prinses Margrietstraat</meta:user-defined>
    <meta:user-defined meta:name="OVERHEIDop.straatnaam">Julianastraat</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0-09-02</meta:user-defined>
    <meta:user-defined meta:name="DCTERMS.W3CDTF/OVERHEIDop.jaargang">2020</meta:user-defined>
    <meta:user-defined meta:name="OVERHEIDop.externeBijlage">Besluit 326677|exb-2020-46144</meta:user-defined>
    <meta:user-defined meta:name="OVERHEIDop.externeBijlage">Tekening 19026000-DP-01_D3|exb-2020-46145</meta:user-defined>
    <meta:user-defined meta:name="OVERHEIDop.externeBijlage">19026000-RI-01_D3 |exb-2020-46146</meta:user-defined>
    <meta:user-defined meta:name="OVERHEIDop.externeBijlage">Tekening 19026000-RI-02_D3|exb-2020-46147</meta:user-defined>
    <meta:user-defined meta:name="OVERHEIDop.externeBijlage">Tekening 19026000-VH-01_D3 |exb-2020-46148</meta:user-defined>
    <meta:user-defined meta:name="OVERHEIDop.externeBijlage">Tekening 19026000-VH-02_D3 |exb-2020-46149</meta:user-defined>
    <meta:user-defined meta:name="OVERHEIDop.externeBijlage">19026000-Waterhuishoudkundig_Plan_D1|exb-2020-46150</meta:user-defined>
    <meta:user-defined meta:name="OVERHEIDop.publicationIssue">9766</meta:user-defined>
    <meta:user-defined meta:name="OVERHEIDop.WsbID/DC.identifier">wsb-2020-9766</meta:user-defined>
    <meta:user-defined meta:name="OVERHEIDop.versieInformatie"/>
  </office:meta>
</office:document-meta>
</file>