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715 verleende vergunning voor het dempen van een waterloop en ter compensatie hiervan verbreden van waterlopen nabij Ulkeweg 36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verbreden van waterlopen nabij Ulkeweg 36 in Slootdorp</meta:user-defined>
    <dc:language>nl</dc:language>
    <meta:user-defined meta:name="OVERHEID.EPSG28992/DC.spatial">123818.705 540467.584</meta:user-defined>
    <meta:user-defined meta:name="DC.title">20.0842715 verleende vergunning voor het dempen van een waterloop en ter compensatie hiervan verbreden van waterlopen nabij Ulkeweg 36 in Slootdorp</meta:user-defined>
    <meta:user-defined meta:name="OVERHEID.PostcodeHuisnummer/OVERHEIDop.postcodeHuisnummer">1774NT 14</meta:user-defined>
    <meta:user-defined meta:name="OVERHEIDop.straatnaam">Kooltuinenweg</meta:user-defined>
    <meta:user-defined meta:name="OVERHEIDop.woonplaats">Slootdorp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63</meta:user-defined>
    <meta:user-defined meta:name="OVERHEIDop.WsbID/DC.identifier">wsb-2020-9763</meta:user-defined>
    <meta:user-defined meta:name="OVERHEIDop.versieInformatie"/>
  </office:meta>
</office:document-meta>
</file>