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2508 verleende vergunning voor het plaatsen van een beschoeiing bij de waterloop achter Gangwerf 14 in Twis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56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75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75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beschoeiing bij de waterloop achter Gangwerf 14 in Twisk</meta:user-defined>
    <dc:language>nl</dc:language>
    <meta:user-defined meta:name="OVERHEID.EPSG28992/DC.spatial">131893.82 527563.59</meta:user-defined>
    <meta:user-defined meta:name="DC.title">20.0842508 verleende vergunning voor het plaatsen van een beschoeiing bij de waterloop achter Gangwerf 14 in Twisk</meta:user-defined>
    <meta:user-defined meta:name="OVERHEID.PostcodeHuisnummer/OVERHEIDop.postcodeHuisnummer">1676GA 14</meta:user-defined>
    <meta:user-defined meta:name="OVERHEIDop.straatnaam">Gangwerf</meta:user-defined>
    <meta:user-defined meta:name="OVERHEIDop.woonplaats">Twisk</meta:user-defined>
    <meta:user-defined meta:name="DCTERMS.W3CDTF/DCTERMS.available">2020-09-02</meta:user-defined>
    <meta:user-defined meta:name="DCTERMS.W3CDTF/OVERHEIDop.jaargang">2020</meta:user-defined>
    <meta:user-defined meta:name="OVERHEIDop.publicationIssue">9756</meta:user-defined>
    <meta:user-defined meta:name="OVERHEIDop.WsbID/DC.identifier">wsb-2020-9756</meta:user-defined>
    <meta:user-defined meta:name="OVERHEIDop.versieInformatie"/>
  </office:meta>
</office:document-meta>
</file>