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506 verleende vergunning voor het dempen en graven van een waterloop in de regionale waterkering bij Grote Sloot 467 in Ou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in de regionale waterkering bij Grote Sloot 467 in Oude Sluis</meta:user-defined>
    <dc:language>nl</dc:language>
    <meta:user-defined meta:name="OVERHEID.EPSG28992/DC.spatial">115138.025 537066</meta:user-defined>
    <meta:user-defined meta:name="DC.title">20.0842506 verleende vergunning voor het dempen en graven van een waterloop in de regionale waterkering bij Grote Sloot 467 in Oude Sluis</meta:user-defined>
    <meta:user-defined meta:name="OVERHEID.PostcodeHuisnummer/OVERHEIDop.postcodeHuisnummer">1757LP 467</meta:user-defined>
    <meta:user-defined meta:name="OVERHEIDop.straatnaam">Grote Sloot</meta:user-defined>
    <meta:user-defined meta:name="OVERHEIDop.woonplaats">Oudesluis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54</meta:user-defined>
    <meta:user-defined meta:name="OVERHEIDop.WsbID/DC.identifier">wsb-2020-9754</meta:user-defined>
    <meta:user-defined meta:name="OVERHEIDop.versieInformatie"/>
  </office:meta>
</office:document-meta>
</file>