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497 verleende vergunning voor de aanleg van een kolk nabij de splitsing Pijpersdijk/Nieuwlanderwe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olk nabij de splitsing Pijpersdijk/Nieuwlanderweg in De Waal</meta:user-defined>
    <dc:language>nl</dc:language>
    <meta:user-defined meta:name="OVERHEID.EPSG28992/DC.spatial">115041.84 566630.21</meta:user-defined>
    <meta:user-defined meta:name="DC.title">20.0842497 verleende vergunning voor de aanleg van een kolk nabij de splitsing Pijpersdijk/Nieuwlanderweg in De Waal</meta:user-defined>
    <meta:user-defined meta:name="OVERHEID.PostcodeHuisnummer/OVERHEIDop.postcodeHuisnummer">1793ES 33</meta:user-defined>
    <meta:user-defined meta:name="OVERHEIDop.straatnaam">Nieuwlanderweg</meta:user-defined>
    <meta:user-defined meta:name="OVERHEIDop.woonplaats">De Waal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53</meta:user-defined>
    <meta:user-defined meta:name="OVERHEIDop.WsbID/DC.identifier">wsb-2020-9753</meta:user-defined>
    <meta:user-defined meta:name="OVERHEIDop.versieInformatie"/>
  </office:meta>
</office:document-meta>
</file>