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en bijbehorende graafwerkzaamheden ten behoeve van een bodemsanering ter plaatse van Rivierdijk 452 te Hardinxveld-Giessendam. De locatie is gelegen nabij dijkpaal AW02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en bijbehorende graafwerkzaamheden ten behoeve van een bodemsanering ter plaatse van Rivierdijk 452 te Hardinxveld-Giessendam. De locatie is gelegen nabij dijkpaal AW026 een watervergunning te verlenen. </text:p>
            <text:p text:style-name="common-al">Zaaknummer: 2020106192 </text:p>
            <text:p text:style-name="common-al">Start bezwaartermijn: 28-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nttrekken en lozen van grondwater tpv Rivierdijk 452 te Hardinxveld-Giessendam </meta:user-defined>
    <dc:language>nl</dc:language>
    <meta:user-defined meta:name="OVERHEID.EPSG28992/DC.spatial">119281.423 425809.232</meta:user-defined>
    <meta:user-defined meta:name="DC.title">Waterschap Rivierenland - watervergunning voor het onttrekken en lozen van grondwater en bijbehorende graafwerkzaamheden ten behoeve van een bodemsanering ter plaatse van Rivierdijk 452 te Hardinxveld-Giessendam. De locatie is gelegen nabij dijkpaal AW026</meta:user-defined>
    <meta:user-defined meta:name="OVERHEID.PostcodeHuisnummer/OVERHEIDop.postcodeHuisnummer">3372BW 452</meta:user-defined>
    <meta:user-defined meta:name="OVERHEIDop.straatnaam">Rivierdijk</meta:user-defined>
    <meta:user-defined meta:name="OVERHEIDop.woonplaats">Hardinxveld-Giessendam</meta:user-defined>
    <meta:user-defined meta:name="DCTERMS.W3CDTF/DCTERMS.available">2020-09-01</meta:user-defined>
    <meta:user-defined meta:name="DCTERMS.W3CDTF/OVERHEIDop.jaargang">2020</meta:user-defined>
    <meta:user-defined meta:name="OVERHEIDop.publicationIssue">9746</meta:user-defined>
    <meta:user-defined meta:name="OVERHEIDop.WsbID/DC.identifier">wsb-2020-9746</meta:user-defined>
    <meta:user-defined meta:name="OVERHEIDop.versieInformatie"/>
  </office:meta>
</office:document-meta>
</file>