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geweg 3 te Raams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augustus 2020 met registratienummer 0652331024 voor het aanleggen van een MS-kabel evenwijdig aan een b-water en kruisend met een a-water ten behoeve van het aansluiten van een nieuw te plaatsen trafostation in de beschermingzone van een a-water ter hoogte van Lageweg 3 te Raamsdonk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4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4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4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2433 410274</meta:user-defined>
    <meta:user-defined meta:name="DC.title">Aanvraag watervergunning voor het uitvoeren van waterhuishoudkundige werkzaamheden ter hoogte van Lageweg 3 te Raamsdonk.</meta:user-defined>
    <meta:user-defined meta:name="OVERHEID.PostcodeHuisnummer/OVERHEIDop.postcodeHuisnummer">4944AR 3</meta:user-defined>
    <meta:user-defined meta:name="OVERHEIDop.straatnaam">Lageweg</meta:user-defined>
    <meta:user-defined meta:name="OVERHEIDop.woonplaats">Raamsdonk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41</meta:user-defined>
    <meta:user-defined meta:name="OVERHEIDop.WsbID/DC.identifier">wsb-2020-9741</meta:user-defined>
    <meta:user-defined meta:name="OVERHEIDop.versieInformatie"/>
  </office:meta>
</office:document-meta>
</file>