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tonnen terras en plaatsen van een nieuwe steiger aan de Linge en in de waterkering ter hoogte van perceel Lingedijk 29 te Gellic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etonnen terras en plaatsen van een nieuwe steiger aan de Linge en in de waterkering ter hoogte van perceel Lingedijk 29 te Gellicum een watervergunning te verlenen. </text:p>
            <text:p text:style-name="common-al">Zaaknummer: 2020099857 </text:p>
            <text:p text:style-name="common-al">Start bezwaartermijn: 28-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van een betonnen terras en plaatsen van een nieuwe steiger aan de Linge ter hoogte van perceel Lingedijk 29 te Gellicum</meta:user-defined>
    <dc:language>nl</dc:language>
    <meta:user-defined meta:name="OVERHEID.EPSG28992/DC.spatial">139050.612858619 432193.555975421</meta:user-defined>
    <meta:user-defined meta:name="DC.title">Waterschap Rivierenland - watervergunning voor het verwijderen van een betonnen terras en plaatsen van een nieuwe steiger aan de Linge en in de waterkering ter hoogte van perceel Lingedijk 29 te Gellicum</meta:user-defined>
    <meta:user-defined meta:name="OVERHEID.PostcodeHuisnummer/OVERHEIDop.postcodeHuisnummer">4155BB 29</meta:user-defined>
    <meta:user-defined meta:name="OVERHEIDop.straatnaam">Lingedijk</meta:user-defined>
    <meta:user-defined meta:name="OVERHEIDop.woonplaats">Gellicum</meta:user-defined>
    <meta:user-defined meta:name="DCTERMS.W3CDTF/DCTERMS.available">2020-09-01</meta:user-defined>
    <meta:user-defined meta:name="DCTERMS.W3CDTF/OVERHEIDop.jaargang">2020</meta:user-defined>
    <meta:user-defined meta:name="OVERHEIDop.publicationIssue">9740</meta:user-defined>
    <meta:user-defined meta:name="OVERHEIDop.WsbID/DC.identifier">wsb-2020-9740</meta:user-defined>
    <meta:user-defined meta:name="OVERHEIDop.versieInformatie"/>
  </office:meta>
</office:document-meta>
</file>