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fd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20UTP00277 ingevolge de Keur waterschap Brabantse Delta 2015 bekend gemaakt op 28 januari 2020 voor het uitvoeren van werkzaamheden ten behoeve van het vervangen van een bestaande hoofdwaterleiding ter hoogte van de Hoofdstraat te Sprang-Capelle bestaande uit: het verwijderen van een bestaande leiding en leggen van een nieuwe hoofdwaterleiding parallel aan en kruisend met de waterkering "de Waspiksedijk" (dijkvak S123)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20-00277</meta:user-defined>
    <dc:language>nl</dc:language>
    <meta:user-defined meta:name="OVERHEID.EPSG28992/DC.spatial">127492 411543</meta:user-defined>
    <meta:user-defined meta:name="DC.title">Watervergunning van waterschap Brabantse Delta voor waterhuishoudkundige werkzaamheden ter hoogte van de Hoofdstraat te Sprang-Capelle.</meta:user-defined>
    <meta:user-defined meta:name="OVERHEID.PostcodeHuisnummer/OVERHEIDop.postcodeHuisnummer">5161PD 7</meta:user-defined>
    <meta:user-defined meta:name="OVERHEIDop.straatnaam">Hoofdstraat</meta:user-defined>
    <meta:user-defined meta:name="OVERHEIDop.woonplaats">Sprang-Capelle</meta:user-defined>
    <meta:user-defined meta:name="DCTERMS.W3CDTF/DCTERMS.available">2020-01-31</meta:user-defined>
    <meta:user-defined meta:name="DCTERMS.W3CDTF/OVERHEIDop.jaargang">2020</meta:user-defined>
    <meta:user-defined meta:name="OVERHEIDop.externeBijlage">Besluit 20UTP00174|exb-2020-4634</meta:user-defined>
    <meta:user-defined meta:name="OVERHEIDop.publicationIssue">974</meta:user-defined>
    <meta:user-defined meta:name="OVERHEIDop.WsbID/DC.identifier">wsb-2020-974</meta:user-defined>
    <meta:user-defined meta:name="OVERHEIDop.versieInformatie"/>
  </office:meta>
</office:document-meta>
</file>