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omzetten van tijdelijke ligplaatsen in permanente ligplaatsen ter hoogte van de Belcrum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ugustus 2020 met registratienummer 0652330712 voor het het wijzigen van besluit 02/10078 voor het omzetten van tijdelijke ligplaatsen in permanente ligplaatsen voor recreatievaartuigen in de passantenhaven Jachthaven Baai aan de Belcrumweg te Breda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209.911 401245.295</meta:user-defined>
    <meta:user-defined meta:name="DC.title">Aanvraag wijzigen watervergunning voor het omzetten van tijdelijke ligplaatsen in permanente ligplaatsen ter hoogte van de Belcrumweg te Breda.</meta:user-defined>
    <meta:user-defined meta:name="OVERHEID.PostcodeHuisnummer/OVERHEIDop.postcodeHuisnummer">4815HD 14</meta:user-defined>
    <meta:user-defined meta:name="OVERHEIDop.straatnaam">Industriekade</meta:user-defined>
    <meta:user-defined meta:name="OVERHEIDop.woonplaats">Breda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9</meta:user-defined>
    <meta:user-defined meta:name="OVERHEIDop.WsbID/DC.identifier">wsb-2020-9739</meta:user-defined>
    <meta:user-defined meta:name="OVERHEIDop.versieInformatie"/>
  </office:meta>
</office:document-meta>
</file>