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5 verleende vergunning voor ambtshalve verleende vergunning peilafwijking GPG-E-2032 Buikslo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2032 Buikslotermeer</meta:user-defined>
    <dc:language>nl</dc:language>
    <meta:user-defined meta:name="OVERHEID.EPSG28992/DC.spatial">125233.3 490353.42</meta:user-defined>
    <meta:user-defined meta:name="DC.title">20.796445 verleende vergunning voor ambtshalve verleende vergunning peilafwijking GPG-E-2032 Buikslotermeer</meta:user-defined>
    <meta:user-defined meta:name="OVERHEID.PostcodeHuisnummer/OVERHEIDop.postcodeHuisnummer">1024BD 3</meta:user-defined>
    <meta:user-defined meta:name="OVERHEIDop.straatnaam">J.H. van Heekpad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6</meta:user-defined>
    <meta:user-defined meta:name="OVERHEIDop.WsbID/DC.identifier">wsb-2020-9736</meta:user-defined>
    <meta:user-defined meta:name="OVERHEIDop.versieInformatie"/>
  </office:meta>
</office:document-meta>
</file>