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4 verleende vergunning voor ambtshalve verleende vergunning peilafwijking GPG-OH-115 Twi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115 Twiske</meta:user-defined>
    <dc:language>nl</dc:language>
    <meta:user-defined meta:name="OVERHEID.EPSG28992/DC.spatial">120994.02 494779.78</meta:user-defined>
    <meta:user-defined meta:name="DC.title">20.796444 verleende vergunning voor ambtshalve verleende vergunning peilafwijking GPG-OH-115 Twiske</meta:user-defined>
    <meta:user-defined meta:name="OVERHEID.PostcodeHuisnummer/OVERHEIDop.postcodeHuisnummer">1511GX 1</meta:user-defined>
    <meta:user-defined meta:name="OVERHEIDop.straatnaam">De Zuiderlaaik</meta:user-defined>
    <meta:user-defined meta:name="OVERHEIDop.woonplaats">Oostzaan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35</meta:user-defined>
    <meta:user-defined meta:name="OVERHEIDop.WsbID/DC.identifier">wsb-2020-9735</meta:user-defined>
    <meta:user-defined meta:name="OVERHEIDop.versieInformatie"/>
  </office:meta>
</office:document-meta>
</file>