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envoudig object (bankje) in de primaire waterkering, op het perceel kadastraal bekend als Ewijk, sectie E, nummer 1620, tussen dijkpalen HD092-HD09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eenvoudig object (bankje) in de primaire waterkering, op het perceel kadastraal bekend als Ewijk, sectie E, nummer 1620, tussen dijkpalen HD092-HD093 een watervergunning te verlenen. </text:p>
            <text:p text:style-name="common-al">Zaaknummer: 2020098269 </text:p>
            <text:p text:style-name="common-al">Start bezwaartermijn: 28-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3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3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3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een eenvoudig object (bankje) in de primaire waterkering, perceel kadastraal bekend als Ewijk E 1620, tussen dijkpalen HD092-HD093</meta:user-defined>
    <dc:language>nl</dc:language>
    <meta:user-defined meta:name="OVERHEID.EPSG28992/DC.spatial">179770.05 432302.793</meta:user-defined>
    <meta:user-defined meta:name="DC.title">Waterschap Rivierenland - watervergunning voor het plaatsen van een eenvoudig object (bankje) in de primaire waterkering, op het perceel kadastraal bekend als Ewijk, sectie E, nummer 1620, tussen dijkpalen HD092-HD093</meta:user-defined>
    <meta:user-defined meta:name="OVERHEID.PostcodeHuisnummer/OVERHEIDop.postcodeHuisnummer">6644AB 4</meta:user-defined>
    <meta:user-defined meta:name="OVERHEIDop.straatnaam">Ingenieur van Stuivenbergweg</meta:user-defined>
    <meta:user-defined meta:name="OVERHEIDop.woonplaats">Ewijk</meta:user-defined>
    <meta:user-defined meta:name="DCTERMS.W3CDTF/DCTERMS.available">2020-09-01</meta:user-defined>
    <meta:user-defined meta:name="DCTERMS.W3CDTF/OVERHEIDop.jaargang">2020</meta:user-defined>
    <meta:user-defined meta:name="OVERHEIDop.publicationIssue">9732</meta:user-defined>
    <meta:user-defined meta:name="OVERHEIDop.WsbID/DC.identifier">wsb-2020-9732</meta:user-defined>
    <meta:user-defined meta:name="OVERHEIDop.versieInformatie"/>
  </office:meta>
</office:document-meta>
</file>