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nieuw te graven wadi, lozend op de Spoorsloot Putten aan de Stationsstraat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hemelwater afkomstig van verhard oppervlak via een nieuw te graven wadi uiteindelijk lozend op een oppervlaktewaterlichaam A (Spoorsloot Putten) aan de Stationsstraat te Putten.</text:p>
            <text:p text:style-name="common-al">De vergunning is verzonden op 28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september 2020 tot en met 13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2504/D2020-10147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3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3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3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04/D2020-1014789</meta:user-defined>
    <meta:user-defined meta:name="DCTERMS.abstract">Watervergunning voor het afkoppelen van hemelwater afkomstig van verhard oppervlak via een nieuw te graven wadi uiteindelijk lozend op een oppervlaktewaterlichaam A (Spoorsloot Putten) aan de Stationsstraat te Putten.</meta:user-defined>
    <dc:language>nl</dc:language>
    <meta:user-defined meta:name="OVERHEID.EPSG28992/DC.spatial">169223.367 474750.209</meta:user-defined>
    <meta:user-defined meta:name="DC.title">Bekendmaking watervergunning voor een nieuw te graven wadi, lozend op de Spoorsloot Putten aan de Stationsstraat te Putten</meta:user-defined>
    <meta:user-defined meta:name="OVERHEID.PostcodeHuisnummer/OVERHEIDop.postcodeHuisnummer">3881AA 15</meta:user-defined>
    <meta:user-defined meta:name="OVERHEIDop.straatnaam">Stationsstraat</meta:user-defined>
    <meta:user-defined meta:name="OVERHEIDop.woonplaats">Putten</meta:user-defined>
    <meta:user-defined meta:name="DCTERMS.W3CDTF/DCTERMS.available">2020-09-01</meta:user-defined>
    <meta:user-defined meta:name="DCTERMS.W3CDTF/OVERHEIDop.jaargang">2020</meta:user-defined>
    <meta:user-defined meta:name="OVERHEIDop.externeBijlage">indicatieve situatietekening|exb-2020-45974</meta:user-defined>
    <meta:user-defined meta:name="OVERHEIDop.publicationIssue">9730</meta:user-defined>
    <meta:user-defined meta:name="OVERHEIDop.WsbID/DC.identifier">wsb-2020-9730</meta:user-defined>
    <meta:user-defined meta:name="OVERHEIDop.versieInformatie"/>
  </office:meta>
</office:document-meta>
</file>