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061 verleende vergunning voor het uitvoeren van gestuurde boring waarbij het Noord-Hollands Kanaal en de regionale waterkering wordt gekruist thv Koperslagersweg 21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gestuurde boring waarbij het Noord-Hollands Kanaal en de regionale waterkering wordt gekruist thv Koperslagersweg 21A in Den Helder</meta:user-defined>
    <dc:language>nl</dc:language>
    <meta:user-defined meta:name="OVERHEID.EPSG28992/DC.spatial">115047.257 547008.044</meta:user-defined>
    <meta:user-defined meta:name="DC.title">20.0013061 verleende vergunning voor het uitvoeren van gestuurde boring waarbij het Noord-Hollands Kanaal en de regionale waterkering wordt gekruist thv Koperslagersweg 21A in Den Helder</meta:user-defined>
    <meta:user-defined meta:name="OVERHEID.PostcodeHuisnummer/OVERHEIDop.postcodeHuisnummer">1764KD 111</meta:user-defined>
    <meta:user-defined meta:name="OVERHEIDop.straatnaam">Balgweg</meta:user-defined>
    <meta:user-defined meta:name="OVERHEIDop.woonplaats">Breez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973</meta:user-defined>
    <meta:user-defined meta:name="OVERHEIDop.WsbID/DC.identifier">wsb-2020-973</meta:user-defined>
    <meta:user-defined meta:name="OVERHEIDop.versieInformatie"/>
  </office:meta>
</office:document-meta>
</file>