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102525 en het verbreden van B-water 101382 en B-water 100410, ter hoogte van het Zwarte Paard te Ommeren (kadastraal perceel Ingen, sectie F, perceel nummer 4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 102525 en het verbreden van B-water 101382 en B-water 100410, ter hoogte van het Zwarte Paard te Ommeren (kadastraal perceel Ingen, sectie F, perceel nummer 401) een watervergunning te verlenen. </text:p>
            <text:p text:style-name="common-al">Zaaknummer: 2020098837 </text:p>
            <text:p text:style-name="common-al">Start bezwaartermijn: 28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2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C-water 102525 en het  verbreden van B-water 101382 en B-water 100410, ter hoogte van het Zwarte Paard te Ommeren ( Ingen, F, 401)</meta:user-defined>
    <dc:language>nl</dc:language>
    <meta:user-defined meta:name="OVERHEID.EPSG28992/DC.spatial">159497.264797107 438952.85946476</meta:user-defined>
    <meta:user-defined meta:name="DC.title">Waterschap Rivierenland - watervergunning voor het dempen van C-water 102525 en het verbreden van B-water 101382 en B-water 100410, ter hoogte van het Zwarte Paard te Ommeren (kadastraal perceel Ingen, sectie F, perceel nummer 401)</meta:user-defined>
    <meta:user-defined meta:name="OVERHEID.PostcodeHuisnummer/OVERHEIDop.postcodeHuisnummer">4032NW 10</meta:user-defined>
    <meta:user-defined meta:name="OVERHEIDop.straatnaam">Spilbergen</meta:user-defined>
    <meta:user-defined meta:name="OVERHEIDop.woonplaats">Ommer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26</meta:user-defined>
    <meta:user-defined meta:name="OVERHEIDop.WsbID/DC.identifier">wsb-2020-9726</meta:user-defined>
    <meta:user-defined meta:name="OVERHEIDop.versieInformatie"/>
  </office:meta>
</office:document-meta>
</file>