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209 verleende vergunning voor 14-04-2020 het hebben en houden van een jaarrond strandpaviljoen Zoomers nabij de primaire duinwaterkering aan de Zeeweg 51 in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2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14-04-2020 het hebben en houden van een jaarrond strandpaviljoen Zoomers nabij de primaire duinwaterkering aan de Zeeweg 51 in Castricum </meta:user-defined>
    <dc:language>nl</dc:language>
    <meta:user-defined meta:name="OVERHEID.EPSG28992/DC.spatial">102072.489 508058.354</meta:user-defined>
    <meta:user-defined meta:name="DC.title">20.0792209 verleende vergunning voor 14-04-2020 het hebben en houden van een jaarrond strandpaviljoen Zoomers nabij de primaire duinwaterkering aan de Zeeweg 51 in Castricum</meta:user-defined>
    <meta:user-defined meta:name="OVERHEID.PostcodeHuisnummer/OVERHEIDop.postcodeHuisnummer">1901NZ 51</meta:user-defined>
    <meta:user-defined meta:name="OVERHEIDop.straatnaam">Zeeweg</meta:user-defined>
    <meta:user-defined meta:name="OVERHEIDop.woonplaats">Castricum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23</meta:user-defined>
    <meta:user-defined meta:name="OVERHEIDop.WsbID/DC.identifier">wsb-2020-9723</meta:user-defined>
    <meta:user-defined meta:name="OVERHEIDop.versieInformatie"/>
  </office:meta>
</office:document-meta>
</file>