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330 verleende vergunning voor het innemen van een ligplaats met een woonboot met bijbehorende werken bij Braakdijk 25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Braakdijk 25 Rood in Zaandam</meta:user-defined>
    <dc:language>nl</dc:language>
    <meta:user-defined meta:name="OVERHEID.EPSG28992/DC.spatial">117534.653 498335.215</meta:user-defined>
    <meta:user-defined meta:name="DC.title">20.0842330 verleende vergunning voor het innemen van een ligplaats met een woonboot met bijbehorende werken bij Braakdijk 25 Rood in Zaandam</meta:user-defined>
    <meta:user-defined meta:name="OVERHEID.PostcodeHuisnummer/OVERHEIDop.postcodeHuisnummer">1509BK 25</meta:user-defined>
    <meta:user-defined meta:name="OVERHEIDop.straatnaam">Braakdijk R</meta:user-defined>
    <meta:user-defined meta:name="OVERHEIDop.woonplaats">Zaa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19</meta:user-defined>
    <meta:user-defined meta:name="OVERHEIDop.WsbID/DC.identifier">wsb-2020-9719</meta:user-defined>
    <meta:user-defined meta:name="OVERHEIDop.versieInformatie"/>
  </office:meta>
</office:document-meta>
</file>