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2319 verleende vergunning voor het dempen van twee waterlopen en het ter compensatie hiervan graven van een waterloop ten noorden van het Nopeind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18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1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1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twee waterlopen en het ter compensatie hiervan graven van een waterloop ten noorden van het Nopeind 20 in Amsterdam</meta:user-defined>
    <dc:language>nl</dc:language>
    <meta:user-defined meta:name="OVERHEID.EPSG28992/DC.spatial">126129.993 491569.029</meta:user-defined>
    <meta:user-defined meta:name="DC.title">20.0842319 verleende vergunning voor het dempen van twee waterlopen en het ter compensatie hiervan graven van een waterloop ten noorden van het Nopeind 20 in Amsterdam</meta:user-defined>
    <meta:user-defined meta:name="OVERHEID.PostcodeHuisnummer/OVERHEIDop.postcodeHuisnummer">1027AE 20</meta:user-defined>
    <meta:user-defined meta:name="OVERHEIDop.straatnaam">'t Nopeind</meta:user-defined>
    <meta:user-defined meta:name="OVERHEIDop.woonplaats">Amsterdam</meta:user-defined>
    <meta:user-defined meta:name="DCTERMS.W3CDTF/DCTERMS.available">2020-09-01</meta:user-defined>
    <meta:user-defined meta:name="DCTERMS.W3CDTF/OVERHEIDop.jaargang">2020</meta:user-defined>
    <meta:user-defined meta:name="OVERHEIDop.publicationIssue">9718</meta:user-defined>
    <meta:user-defined meta:name="OVERHEIDop.WsbID/DC.identifier">wsb-2020-9718</meta:user-defined>
    <meta:user-defined meta:name="OVERHEIDop.versieInformatie"/>
  </office:meta>
</office:document-meta>
</file>