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226 verleende vergunning voor het innemen van een ligplaats met een woonschip met bijbehorende werken bij een regionale waterkering bij Veerdijk 62 TO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1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1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schip met bijbehorende werken bij een regionale waterkering bij Veerdijk 62 TO in Wormer</meta:user-defined>
    <dc:language>nl</dc:language>
    <meta:user-defined meta:name="OVERHEID.EPSG28992/DC.spatial">114685.185 500786.999</meta:user-defined>
    <meta:user-defined meta:name="DC.title">20.0842226 verleende vergunning voor het innemen van een ligplaats met een woonschip met bijbehorende werken bij een regionale waterkering bij Veerdijk 62 TO in Wormer</meta:user-defined>
    <meta:user-defined meta:name="OVERHEID.PostcodeHuisnummer/OVERHEIDop.postcodeHuisnummer">1531MA 64</meta:user-defined>
    <meta:user-defined meta:name="OVERHEIDop.straatnaam">Veerdijk</meta:user-defined>
    <meta:user-defined meta:name="OVERHEIDop.woonplaats">Worm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13</meta:user-defined>
    <meta:user-defined meta:name="OVERHEIDop.WsbID/DC.identifier">wsb-2020-9713</meta:user-defined>
    <meta:user-defined meta:name="OVERHEIDop.versieInformatie"/>
  </office:meta>
</office:document-meta>
</file>