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437 bouwen bedrijfsgebouw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20 een vergunning verleend aan Woubrugse Jachtwerf G. van Wijk en Zoon voor het bouwen van een bedrijfsgebouw voor het uitbreiden van een jachthaven in de beschermingszone van de regionale waterkering ter hoogte van Oudelandsedijk 9 te Woubrugge. </text:p>
            <text:p text:style-name="common-al"/>
            <text:p text:style-name="common-al">De stukken liggen tot en met 08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hr. R. Loomans van de afdeling Vergunningverlening &amp; Handhaving, telefoon 071-306 34 13. </text:p>
            <text:p text:style-name="common-al"/>
            <text:p text:style-name="last-al">Leide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1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1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754.699 465514.611</meta:user-defined>
    <meta:user-defined meta:name="DC.title">Publicatie watervergunning 2020-011437 bouwen bedrijfsgebouw te Woubrugge</meta:user-defined>
    <meta:user-defined meta:name="OVERHEID.PostcodeHuisnummer/OVERHEIDop.postcodeHuisnummer">2481KG 9</meta:user-defined>
    <meta:user-defined meta:name="OVERHEIDop.straatnaam">Oudelandsedijk</meta:user-defined>
    <meta:user-defined meta:name="OVERHEIDop.woonplaats">Woubrugge</meta:user-defined>
    <meta:user-defined meta:name="DCTERMS.W3CDTF/DCTERMS.available">2020-09-01</meta:user-defined>
    <meta:user-defined meta:name="DCTERMS.W3CDTF/OVERHEIDop.jaargang">2020</meta:user-defined>
    <meta:user-defined meta:name="OVERHEIDop.externeBijlage">2020-011437|exb-2020-45895</meta:user-defined>
    <meta:user-defined meta:name="OVERHEIDop.publicationIssue">9711</meta:user-defined>
    <meta:user-defined meta:name="OVERHEIDop.WsbID/DC.identifier">wsb-2020-9711</meta:user-defined>
    <meta:user-defined meta:name="OVERHEIDop.versieInformatie"/>
  </office:meta>
</office:document-meta>
</file>