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970 onttrekken grondwater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20 een vergunning verleend aan Universiteit Leiden voor voor het onttrekken van grondwater ten behoeve van de realisatie van een deels onderkelderd onderzoeksgebouw aan de Einsteinweg 55 in Leiden. </text:p>
            <text:p text:style-name="common-al"/>
            <text:p text:style-name="common-al">De stukken liggen tot en met 08 oktober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J. Elst van de afdeling Vergunningverlening &amp; Handhaving, telefoon 071-306 34 64. </text:p>
            <text:p text:style-name="common-al"/>
            <text:p text:style-name="last-al">Leide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1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537.835 464753.125</meta:user-defined>
    <meta:user-defined meta:name="DC.title">Publicatie watervergunning 2020-010970 onttrekken grondwater te Leiden</meta:user-defined>
    <meta:user-defined meta:name="OVERHEID.PostcodeHuisnummer/OVERHEIDop.postcodeHuisnummer">2333CE 8</meta:user-defined>
    <meta:user-defined meta:name="OVERHEIDop.straatnaam">Max Planckweg</meta:user-defined>
    <meta:user-defined meta:name="OVERHEIDop.woonplaats">Leiden</meta:user-defined>
    <meta:user-defined meta:name="DCTERMS.W3CDTF/DCTERMS.available">2020-09-01</meta:user-defined>
    <meta:user-defined meta:name="DCTERMS.W3CDTF/OVERHEIDop.jaargang">2020</meta:user-defined>
    <meta:user-defined meta:name="OVERHEIDop.externeBijlage">2020-010970|exb-2020-45892</meta:user-defined>
    <meta:user-defined meta:name="OVERHEIDop.publicationIssue">9710</meta:user-defined>
    <meta:user-defined meta:name="OVERHEIDop.WsbID/DC.identifier">wsb-2020-9710</meta:user-defined>
    <meta:user-defined meta:name="OVERHEIDop.versieInformatie"/>
  </office:meta>
</office:document-meta>
</file>