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1984 verleende vergunning voor het plaatsen van een beschoeiing in de regionale waterkering bij Buurtje 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0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0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0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in de regionale waterkering bij Buurtje 2 in Andijk</meta:user-defined>
    <dc:language>nl</dc:language>
    <meta:user-defined meta:name="OVERHEID.EPSG28992/DC.spatial">141184.277 528305.23</meta:user-defined>
    <meta:user-defined meta:name="DC.title">20.0841984 verleende vergunning voor het plaatsen van een beschoeiing in de regionale waterkering bij Buurtje 2 in Andijk</meta:user-defined>
    <meta:user-defined meta:name="OVERHEID.PostcodeHuisnummer/OVERHEIDop.postcodeHuisnummer">1619JR 2</meta:user-defined>
    <meta:user-defined meta:name="OVERHEIDop.straatnaam">Buurtje</meta:user-defined>
    <meta:user-defined meta:name="OVERHEIDop.woonplaats">Andijk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04</meta:user-defined>
    <meta:user-defined meta:name="OVERHEIDop.WsbID/DC.identifier">wsb-2020-9704</meta:user-defined>
    <meta:user-defined meta:name="OVERHEIDop.versieInformatie"/>
  </office:meta>
</office:document-meta>
</file>