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parkeervakken (lozen hemelwater vanaf nieuw verhard oppervlak), ter hoogte van de Kerkstraat 43 te Hank en het graven van waterberging en plaatsen van een beschoeiing ter hoogte van de Mariapolder te Han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parkeervakken (lozen hemelwater vanaf nieuw verhard oppervlak), ter hoogte van de Kerkstraat 43 te Hank en het graven van waterberging en plaatsen van een beschoeiing ter hoogte van de Mariapolder te Hank een watervergunning te verlenen. </text:p>
            <text:p text:style-name="common-al">Zaaknummer: 2020098791 </text:p>
            <text:p text:style-name="common-al">Start bezwaartermijn: 27-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0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parkeervakken aan de Kerkstraat 43, graven waterberging in C-water 075481, en het plaatsen van een beschoeiing t.h.v.  Mariapolder te Hank</meta:user-defined>
    <dc:language>nl</dc:language>
    <meta:user-defined meta:name="OVERHEID.EPSG28992/DC.spatial">121371.993 416520.016</meta:user-defined>
    <meta:user-defined meta:name="DC.title">Waterschap Rivierenland - watervergunning voor het uitbreiden van parkeervakken (lozen hemelwater vanaf nieuw verhard oppervlak), ter hoogte van de Kerkstraat 43 te Hank en het graven van waterberging en plaatsen van een beschoeiing ter hoogte van de Mariapolder te Hank</meta:user-defined>
    <meta:user-defined meta:name="OVERHEID.PostcodeHuisnummer/OVERHEIDop.postcodeHuisnummer">4273XD 4</meta:user-defined>
    <meta:user-defined meta:name="OVERHEIDop.straatnaam">Jachtsloot</meta:user-defined>
    <meta:user-defined meta:name="OVERHEIDop.woonplaats">Hank</meta:user-defined>
    <meta:user-defined meta:name="DCTERMS.W3CDTF/DCTERMS.available">2020-08-31</meta:user-defined>
    <meta:user-defined meta:name="DCTERMS.W3CDTF/OVERHEIDop.jaargang">2020</meta:user-defined>
    <meta:user-defined meta:name="OVERHEIDop.publicationIssue">9702</meta:user-defined>
    <meta:user-defined meta:name="OVERHEIDop.WsbID/DC.identifier">wsb-2020-9702</meta:user-defined>
    <meta:user-defined meta:name="OVERHEIDop.versieInformatie"/>
  </office:meta>
</office:document-meta>
</file>