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882 verleende vergunning voor het in open ontgraving tijdelijk verleggen van de kabel naar de kruin van de primaire waterkering op het tracé Uitdammerdijk 14-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0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0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tijdelijk verleggen van de kabel naar de kruin van de primaire waterkering op het tracé Uitdammerdijk 14-18 in Amsterdam</meta:user-defined>
    <dc:language>nl</dc:language>
    <meta:user-defined meta:name="OVERHEID.EPSG28992/DC.spatial">130551.367 489882.335</meta:user-defined>
    <meta:user-defined meta:name="DC.title">20.0841882 verleende vergunning voor het in open ontgraving tijdelijk verleggen van de kabel naar de kruin van de primaire waterkering op het tracé Uitdammerdijk 14-18 in Amsterdam</meta:user-defined>
    <meta:user-defined meta:name="OVERHEID.PostcodeHuisnummer/OVERHEIDop.postcodeHuisnummer">1028BG 18</meta:user-defined>
    <meta:user-defined meta:name="OVERHEIDop.straatnaam">Uitdammerdijk</meta:user-defined>
    <meta:user-defined meta:name="OVERHEIDop.woonplaats">Amsterdam</meta:user-defined>
    <meta:user-defined meta:name="DCTERMS.W3CDTF/DCTERMS.available">2020-08-31</meta:user-defined>
    <meta:user-defined meta:name="DCTERMS.W3CDTF/OVERHEIDop.jaargang">2020</meta:user-defined>
    <meta:user-defined meta:name="OVERHEIDop.publicationIssue">9701</meta:user-defined>
    <meta:user-defined meta:name="OVERHEIDop.WsbID/DC.identifier">wsb-2020-9701</meta:user-defined>
    <meta:user-defined meta:name="OVERHEIDop.versieInformatie"/>
  </office:meta>
</office:document-meta>
</file>