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waterleiding door middel van een gestuurde boring in profiel van vrije ruimte. De werkzaamheden vinden plaats op de percelen, kadastraal bekend als gemeente Tongelre (TGR00), sectie D, nummers 1299, 1196, 1144, 1258, 1253, 555, en bekend als gemeente Woensel (WSL01), sectie K, nummers 1328, 1866 (Z/20/07653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waterleiding door middel van een gestuurde boring in profiel van vrije ruimte. De werkzaamheden vinden op de percelen, kadastraal bekend als gemeente Tongelre (TGR00), sectie D, nummers 1299, 1196, 1144, 1258, 1253, 555, en bekend als gemeente Woensel (WSL01), sectie K, nummers 1328, 1866.</text:p>
            <text:p text:style-name="common-al">Het dagelijks bestuur heeft voor de gevraagde vergunning een beschikking Z/20/07653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70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0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0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1864 384554</meta:user-defined>
    <meta:user-defined meta:name="DC.title">Verlening watervergunning voor het aanleggen van een waterleiding door middel van een gestuurde boring in profiel van vrije ruimte. De werkzaamheden vinden plaats op de percelen, kadastraal bekend als gemeente Tongelre (TGR00), sectie D, nummers 1299, 1196, 1144, 1258, 1253, 555, en bekend als gemeente Woensel (WSL01), sectie K, nummers 1328, 1866 (Z/20/076535)</meta:user-defined>
    <meta:user-defined meta:name="OVERHEID.PostcodeHuisnummer/OVERHEIDop.postcodeHuisnummer">5612AH 31</meta:user-defined>
    <meta:user-defined meta:name="OVERHEIDop.straatnaam">De Lampendriessen</meta:user-defined>
    <meta:user-defined meta:name="OVERHEIDop.woonplaats">Eindhoven</meta:user-defined>
    <meta:user-defined meta:name="DCTERMS.W3CDTF/DCTERMS.available">2020-08-31</meta:user-defined>
    <meta:user-defined meta:name="DCTERMS.W3CDTF/OVERHEIDop.jaargang">2020</meta:user-defined>
    <meta:user-defined meta:name="OVERHEIDop.publicationIssue">9700</meta:user-defined>
    <meta:user-defined meta:name="OVERHEIDop.WsbID/DC.identifier">wsb-2020-9700</meta:user-defined>
    <meta:user-defined meta:name="OVERHEIDop.versieInformatie"/>
  </office:meta>
</office:document-meta>
</file>