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44 verleende vergunning voor het plaatsen van een beschoeiing en het maken van een vlonder bij Om de Lande 5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het maken van een vlonder bij Om de Lande 56 in Enkhuizen</meta:user-defined>
    <dc:language>nl</dc:language>
    <meta:user-defined meta:name="OVERHEID.EPSG28992/DC.spatial">146536.445 525691.836</meta:user-defined>
    <meta:user-defined meta:name="DC.title">20.0013044 verleende vergunning voor het plaatsen van een beschoeiing en het maken van een vlonder bij Om de Lande 56 in Enkhuizen</meta:user-defined>
    <meta:user-defined meta:name="OVERHEID.PostcodeHuisnummer/OVERHEIDop.postcodeHuisnummer">1602</meta:user-defined>
    <meta:user-defined meta:name="OVERHEIDop.woonplaats">Enkhuiz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970</meta:user-defined>
    <meta:user-defined meta:name="OVERHEIDop.WsbID/DC.identifier">wsb-2020-970</meta:user-defined>
    <meta:user-defined meta:name="OVERHEIDop.versieInformatie"/>
  </office:meta>
</office:document-meta>
</file>