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leggen en behouden van kabels onder en langs a-watergangen door middel van 3 gestuurde boringen nabij de Admiraliteitslaan, Dammenlaan en Graaf van Solmswe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en behouden van kabels onder en langs a-watergangen door middel van 4 gestuurde boringen in ‘s-Hertogenbosch. Het zaaknummer is 0000D20191108110546834. </text:p>
            <text:p text:style-name="common-al"> Datum besluit: 24 december 2019</text:p>
            <text:p text:style-name="common-al">
            <text:span text:style-name="nadrukvet">Inzage</text:span>
          </text:p>
            <text:p text:style-name="common-al">U kunt de vergunning gedurende 6 weken inzien vanaf 8-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gestuurde boring, Waterkering en watergangen trace Vlijmen-Den Bosch</meta:user-defined>
    <dc:language>nl</dc:language>
    <meta:user-defined meta:name="OVERHEID.EPSG28992/DC.spatial">144562.92 411571.52</meta:user-defined>
    <meta:user-defined meta:name="DC.title">Bekendmaking Vergunning Waterwet vergunning verleend voor het leggen en behouden van kabels onder en langs a-watergangen door middel van 3 gestuurde boringen nabij de Admiraliteitslaan, Dammenlaan en Graaf van Solmsweg in ‘s-Hertogenbosch.</meta:user-defined>
    <meta:user-defined meta:name="OVERHEID.PostcodeHuisnummer/OVERHEIDop.postcodeHuisnummer">5251</meta:user-defined>
    <meta:user-defined meta:name="OVERHEIDop.woonplaats">Vlijmen</meta:user-defined>
    <meta:user-defined meta:name="DCTERMS.W3CDTF/DCTERMS.available">2020-01-08</meta:user-defined>
    <meta:user-defined meta:name="DCTERMS.W3CDTF/OVERHEIDop.jaargang">2020</meta:user-defined>
    <meta:user-defined meta:name="OVERHEIDop.publicationIssue">97</meta:user-defined>
    <meta:user-defined meta:name="OVERHEIDop.WsbID/DC.identifier">wsb-2020-97</meta:user-defined>
    <meta:user-defined meta:name="OVERHEIDop.versieInformatie"/>
  </office:meta>
</office:document-meta>
</file>