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B-water 055229, ter plaatse van de Purper 1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B-water 055229, ter plaatse van de Purper 1 te Leerdam een watervergunning te verlenen. </text:p>
            <text:p text:style-name="common-al">Zaaknummer: 2020088318 </text:p>
            <text:p text:style-name="common-al">Start bezwaartermijn: 2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een damwand langs B-water  055229 , ter plaatse van de Purper 1 te Leerdam</meta:user-defined>
    <dc:language>nl</dc:language>
    <meta:user-defined meta:name="OVERHEID.EPSG28992/DC.spatial">133551.218 433387.911</meta:user-defined>
    <meta:user-defined meta:name="DC.title">Waterschap Rivierenland - watervergunning voor het plaatsen van een damwand langs B-water 055229, ter plaatse van de Purper 1 te Leerdam</meta:user-defined>
    <meta:user-defined meta:name="OVERHEID.PostcodeHuisnummer/OVERHEIDop.postcodeHuisnummer">4142RK 1</meta:user-defined>
    <meta:user-defined meta:name="OVERHEIDop.straatnaam">Purper</meta:user-defined>
    <meta:user-defined meta:name="OVERHEIDop.woonplaats">Le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98</meta:user-defined>
    <meta:user-defined meta:name="OVERHEIDop.WsbID/DC.identifier">wsb-2020-9698</meta:user-defined>
    <meta:user-defined meta:name="OVERHEIDop.versieInformatie"/>
  </office:meta>
</office:document-meta>
</file>