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en vormvrije m.e.r. beoordelingsbesluit voor grondwatersanering IBL-terrein, Kol. H.L. van Royenweg 3 te L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besloten om de huidige watervergunning t.b.v. de grondwatersanering van het IBL-terrein, Kol. H.L. v. Royenweg 3 te Leusden te wijzigen. Het gaat om wijziging van de watervergunning d.d. 15 oktober 2019, verleend onder kenmerk Z2019-000794/D2019-1001309. De wijziging houdt in dat het onttrokken grondwater via P1 en P2 niet alleen via infiltratievijver I1, maar ook via een nieuw aan te leggen infiltratieput I6 weer in de bodem geloosd mag worden. De overige voorschriften van de vigerende watervergunning blijven ongewijzigd van kracht. </text:p>
            <text:p text:style-name="common-al">De wijzigingsvergunning is verzonden op 27 augustus 2020. </text:p>
            <text:p text:style-name="common-al">Het waterschap heeft voorschriften aan de wijzigingsvergunning verbond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p text:style-name="tussenkopcur">Inzien van stukken</text:p>
            <text:p text:style-name="common-al">U kunt het vormvrije m.e.r. beoordelingsbesluit, de wijzigingsvergunning en de daarbij behorende stukken inzien van 1 september 2020 tot en met 12 oktober 2020 bij Waterschap Vallei en Veluwe, Steenbokstraat 10 in Apeldoorn: elke werkdag na telefonische afspraak (055 527 29 11).</text:p>
            <text:p text:style-name="common-al">Indien gewenst kan het vormvrije m.e.r. beoordelingsbesluit en de wijzigingsvergunning met bekendmaking ook naar u gemaild worden. In dat geval kunt u een e-mail sturen naar <text:a xlink:href="mailto:vth@vallei-veluwe.nl" xlink:type="simple">vth@vallei-veluwe.nl</text:a>. De stukken zullen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besluit vormvrije m.e.r. beoordeling of de wijzigingsvergunning kunt u contact opnemen met de heer Abbink via telefoonnummer: 06 21 16 91 49.</text:p>
            <text:p text:style-name="common-al">Voor procedurele vragen kunt u contact opnemen met mevrouw Van Bokhorst (juridisch-administratief medewerker) via telefoonnummer: 06 21 16 48 57.</text:p>
            <text:p text:style-name="common-al"/>
            <text:p text:style-name="common-al">Waterschap Vallei en Veluwe, Apeldoorn, 27 augustus 2020.</text:p>
            <text:p text:style-name="last-al">Het nummer van de wijzigingsvergunning is Z2020-002636/D2020-10165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9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636/D2020-1016548</meta:user-defined>
    <meta:user-defined meta:name="DCTERMS.abstract">Wijziging watervergunning en vormvrije m.e.r. beoordelingsbesluit voor grondwatersanering IBL-terrein, Kol. H.L. van Royenweg 3 te Leusden.</meta:user-defined>
    <dc:language>nl</dc:language>
    <meta:user-defined meta:name="OVERHEID.EPSG28992/DC.spatial">152953 459369</meta:user-defined>
    <meta:user-defined meta:name="DC.title">Bekendmaking wijziging watervergunning en vormvrije m.e.r. beoordelingsbesluit voor grondwatersanering IBL-terrein, Kol. H.L. van Royenweg 3 te Leusden</meta:user-defined>
    <meta:user-defined meta:name="OVERHEID.PostcodeHuisnummer/OVERHEIDop.postcodeHuisnummer">3832RN 3</meta:user-defined>
    <meta:user-defined meta:name="OVERHEIDop.straatnaam">Kolonel H.L. van Royenweg</meta:user-defined>
    <meta:user-defined meta:name="OVERHEIDop.woonplaats">Leusden</meta:user-defined>
    <meta:user-defined meta:name="DCTERMS.W3CDTF/DCTERMS.available">2020-08-31</meta:user-defined>
    <meta:user-defined meta:name="DCTERMS.W3CDTF/OVERHEIDop.jaargang">2020</meta:user-defined>
    <meta:user-defined meta:name="OVERHEIDop.externeBijlage">indicatieve situatietekening|exb-2020-45800</meta:user-defined>
    <meta:user-defined meta:name="OVERHEIDop.publicationIssue">9697</meta:user-defined>
    <meta:user-defined meta:name="OVERHEIDop.WsbID/DC.identifier">wsb-2020-9697</meta:user-defined>
    <meta:user-defined meta:name="OVERHEIDop.versieInformatie"/>
  </office:meta>
</office:document-meta>
</file>