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aliseren van de demping van een oppervlaktewaterlichaam C aan de Veenwal 22 a te Hoevelak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legaliseren van de demping van een oppervlaktewaterlichaam C langs de Veenwal aan de Veenwal 22 a te Hoevelaken.</text:p>
            <text:p text:style-name="common-al">De vergunning is verzonden op 27 augustus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 september 2020 tot en met 12 oktober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rummelman (vergunningverlener) via telefoonnummer: 06 21 17 03 68.</text:p>
            <text:p text:style-name="common-al">Voor procedurele vragen kunt u contact opnemen met mevrouw Verwoert (administratief medewerker) via telefoonnummer: 06 15 89 20 32.</text:p>
            <text:p text:style-name="last-al">Het nummer van de vergunning is Z2020-003020/D2020-1016541</text:p>
            <text:p text:style-name="tekst_bottom"/>
          </text:section>
        </text:section>
        <text:section text:name="zakelijke-mededeling-sluiting_id1-3-2-2" text:style-name="zakelijke-mededeling-sluiting">
          <text:section text:name="ondertekening_id1-3-2-2-1">
            <text:p><text:span text:style-name="functie">Waterschap Vallei en Veluwe, Apeldoorn, 1 sept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694</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94</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94</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3020/D2020-1016541</meta:user-defined>
    <meta:user-defined meta:name="DCTERMS.abstract">het legaliseren van de demping van een oppervlaktewaterlichaam C aan de Veenwal 22 a te Hoevelaken</meta:user-defined>
    <dc:language>nl</dc:language>
    <meta:user-defined meta:name="OVERHEID.EPSG28992/DC.spatial">160205.122 465708.865</meta:user-defined>
    <meta:user-defined meta:name="DC.title">Bekendmaking watervergunning voor het legaliseren van de demping van een oppervlaktewaterlichaam C aan de Veenwal 22 a te Hoevelaken</meta:user-defined>
    <meta:user-defined meta:name="OVERHEID.PostcodeHuisnummer/OVERHEIDop.postcodeHuisnummer">3871KG 22</meta:user-defined>
    <meta:user-defined meta:name="OVERHEIDop.straatnaam">Veenwal</meta:user-defined>
    <meta:user-defined meta:name="OVERHEIDop.woonplaats">Hoevelaken</meta:user-defined>
    <meta:user-defined meta:name="DCTERMS.W3CDTF/DCTERMS.available">2020-09-01</meta:user-defined>
    <meta:user-defined meta:name="DCTERMS.W3CDTF/OVERHEIDop.jaargang">2020</meta:user-defined>
    <meta:user-defined meta:name="OVERHEIDop.externeBijlage">situatietekening|exb-2020-45794</meta:user-defined>
    <meta:user-defined meta:name="OVERHEIDop.publicationIssue">9694</meta:user-defined>
    <meta:user-defined meta:name="OVERHEIDop.WsbID/DC.identifier">wsb-2020-9694</meta:user-defined>
    <meta:user-defined meta:name="OVERHEIDop.versieInformatie"/>
  </office:meta>
</office:document-meta>
</file>