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bben van een uitstroomvoorziening bij de Koningsbeek aan de Kostverlore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bben van een uitstroomvoorziening bij de Koningsbeek (een oppervlaktewaterlichaam A met natuurfunctie) aan de Kostverloren te Apeldoorn.</text:p>
            <text:p text:style-name="common-al">De vergunning is verzonden op 27 augustus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september 2020 tot en met 12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20-001432/D2020-1015985</text:p>
            <text:p text:style-name="tekst_bottom"/>
          </text:section>
        </text:section>
        <text:section text:name="zakelijke-mededeling-sluiting_id1-3-2-2" text:style-name="zakelijke-mededeling-sluiting">
          <text:section text:name="ondertekening_id1-3-2-2-1">
            <text:p><text:span text:style-name="functie">Waterschap Vallei en Veluwe, Apeldoorn, 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32/D2020-1015985</meta:user-defined>
    <meta:user-defined meta:name="DCTERMS.abstract">het hebben van een uitstroomvoorziening bij de Koningsbeek aan de Kostverloren te Apeldoorn</meta:user-defined>
    <dc:language>nl</dc:language>
    <meta:user-defined meta:name="OVERHEID.EPSG28992/DC.spatial">194382.628 472456.475</meta:user-defined>
    <meta:user-defined meta:name="DC.title">Bekendmaking watervergunning voor het hebben van een uitstroomvoorziening bij de Koningsbeek aan de Kostverloren te Apeldoorn</meta:user-defined>
    <meta:user-defined meta:name="OVERHEID.PostcodeHuisnummer/OVERHEIDop.postcodeHuisnummer">7316MN 37</meta:user-defined>
    <meta:user-defined meta:name="OVERHEIDop.straatnaam">Kostverloren</meta:user-defined>
    <meta:user-defined meta:name="OVERHEIDop.woonplaats">Apeldoorn</meta:user-defined>
    <meta:user-defined meta:name="DCTERMS.W3CDTF/DCTERMS.available">2020-09-01</meta:user-defined>
    <meta:user-defined meta:name="DCTERMS.W3CDTF/OVERHEIDop.jaargang">2020</meta:user-defined>
    <meta:user-defined meta:name="OVERHEIDop.externeBijlage">situatietekening|exb-2020-45790</meta:user-defined>
    <meta:user-defined meta:name="OVERHEIDop.publicationIssue">9691</meta:user-defined>
    <meta:user-defined meta:name="OVERHEIDop.WsbID/DC.identifier">wsb-2020-9691</meta:user-defined>
    <meta:user-defined meta:name="OVERHEIDop.versieInformatie"/>
  </office:meta>
</office:document-meta>
</file>