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graven van een deel van een A-watergang ten behoeve van de inrichting van een natuurgebied tussen de Topaasstraat en de Neerhei in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graven van een deel van een A-watergang ten behoeve van de inrichting van een natuurgebied tussen de Topaasstraat en de Neerhei in Helmond. Het zaaknummer is 0000D20191121094645735. </text:p>
            <text:p text:style-name="common-al">
            <text:span text:style-name="nadrukvet">Besluitdatum:</text:span> 29 januari 2020 </text:p>
            <text:p text:style-name="common-al">
            <text:span text:style-name="nadrukvet">Inzage</text:span>
          </text:p>
            <text:p text:style-name="common-al">U kunt de vergunning gedurende 6 weken inzien vanaf 31 januari 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Graven A watergang, de Neerhei Helmond</meta:user-defined>
    <dc:language>nl</dc:language>
    <meta:user-defined meta:name="OVERHEID.EPSG28992/DC.spatial">171622.976 385967.016</meta:user-defined>
    <meta:user-defined meta:name="DC.title">Watervergunning verleend voor het vergraven van een deel van een A-watergang ten behoeve van de inrichting van een natuurgebied tussen de Topaasstraat en de Neerhei in Helmond</meta:user-defined>
    <meta:user-defined meta:name="OVERHEID.PostcodeHuisnummer/OVERHEIDop.postcodeHuisnummer">5706</meta:user-defined>
    <meta:user-defined meta:name="OVERHEIDop.straatnaam">De Neerhei</meta:user-defined>
    <meta:user-defined meta:name="OVERHEIDop.woonplaats">Helmond</meta:user-defined>
    <meta:user-defined meta:name="DCTERMS.W3CDTF/DCTERMS.available">2020-01-31</meta:user-defined>
    <meta:user-defined meta:name="DCTERMS.W3CDTF/OVERHEIDop.jaargang">2020</meta:user-defined>
    <meta:user-defined meta:name="OVERHEIDop.publicationIssue">969</meta:user-defined>
    <meta:user-defined meta:name="OVERHEIDop.WsbID/DC.identifier">wsb-2020-969</meta:user-defined>
    <meta:user-defined meta:name="OVERHEIDop.versieInformatie"/>
  </office:meta>
</office:document-meta>
</file>