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ntgatverbetering ter plaatse van Kerkstraat 60-82, 113-119 en 98-130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ntgatverbetering ter plaatse van Kerkstraat 60-82, 113-119 en 98-130 te Alblasserdam een watervergunning te verlenen. </text:p>
            <text:p text:style-name="common-al">Zaaknummer: 2020076321 </text:p>
            <text:p text:style-name="common-al">Start bezwaartermijn: 27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ntgatverbetering tpv Kerkstraat 60-82 en voor huisnummers 113-119 en 98-130  </meta:user-defined>
    <dc:language>nl</dc:language>
    <meta:user-defined meta:name="OVERHEID.EPSG28992/DC.spatial">105254.176 430558.301</meta:user-defined>
    <meta:user-defined meta:name="DC.title">Waterschap Rivierenland - watervergunning voor plantgatverbetering ter plaatse van Kerkstraat 60-82, 113-119 en 98-130 te Alblasserdam</meta:user-defined>
    <meta:user-defined meta:name="OVERHEID.PostcodeHuisnummer/OVERHEIDop.postcodeHuisnummer">2951GH 105</meta:user-defined>
    <meta:user-defined meta:name="OVERHEIDop.straatnaam">Kerkstraat</meta:user-defined>
    <meta:user-defined meta:name="OVERHEIDop.woonplaats">Alblass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86</meta:user-defined>
    <meta:user-defined meta:name="OVERHEIDop.WsbID/DC.identifier">wsb-2020-9686</meta:user-defined>
    <meta:user-defined meta:name="OVERHEIDop.versieInformatie"/>
  </office:meta>
</office:document-meta>
</file>