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zes laagspanningskabels, Lekdijk 17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3315, 27 augustus 2020) het leggen en hebben van zes laagspanningskabels nabij de Lekdijk 17a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802.949 437486.262</meta:user-defined>
    <meta:user-defined meta:name="DC.title">Verleende watervergunning voor zes laagspanningskabels, Lekdijk 17 in Ammerstol.</meta:user-defined>
    <meta:user-defined meta:name="OVERHEID.PostcodeHuisnummer/OVERHEIDop.postcodeHuisnummer">2865LA 17</meta:user-defined>
    <meta:user-defined meta:name="OVERHEIDop.straatnaam">Lekdijk</meta:user-defined>
    <meta:user-defined meta:name="OVERHEIDop.woonplaats">Ammerstol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85</meta:user-defined>
    <meta:user-defined meta:name="OVERHEIDop.WsbID/DC.identifier">wsb-2020-9685</meta:user-defined>
    <meta:user-defined meta:name="OVERHEIDop.versieInformatie"/>
  </office:meta>
</office:document-meta>
</file>